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be7ef"/>
    </style:style>
    <style:style style:name="P5" style:family="paragraph" style:parent-style-name="EXPEDIENTE">
      <style:text-properties style:font-name="Verdana1" officeooo:paragraph-rsid="000be7ef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fo:font-weight="normal" officeooo:paragraph-rsid="000be7ef" style:font-size-asian="11pt" style:font-weight-asian="normal" style:font-size-complex="11pt" style:font-weight-complex="normal"/>
    </style:style>
    <style:style style:name="P9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e7ef" style:font-size-asian="13pt" style:font-weight-asian="bold" style:font-name-complex="Arial" style:font-size-complex="13pt" style:font-weight-complex="bold"/>
    </style:style>
    <style:style style:name="P10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2" style:family="paragraph" style:parent-style-name="EXPEDIENTE">
      <style:text-properties style:font-name="Verdana1" fo:font-size="13pt" fo:font-weight="bold" officeooo:rsid="000f5a36" officeooo:paragraph-rsid="000e8953" style:font-size-asian="13pt" style:font-weight-asian="bold" style:font-size-complex="13pt"/>
    </style:style>
    <style:style style:name="P13" style:family="paragraph" style:parent-style-name="EXPEDIENTE">
      <style:text-properties style:font-name="Verdana1" fo:font-size="13pt" fo:font-weight="bold" officeooo:rsid="0008e6d4" officeooo:paragraph-rsid="000e8953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e7ef" style:font-name-complex="Verdana1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be7ef" style:font-name-complex="Arial" style:font-size-complex="11pt"/>
    </style:style>
    <style:style style:name="T6" style:family="text">
      <style:text-properties officeooo:rsid="000be7ef" style:font-name-complex="Arial"/>
    </style:style>
    <style:style style:name="T7" style:family="text">
      <style:text-properties officeooo:rsid="000be7ef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be7ef" style:font-weight-asian="bold" style:font-name-complex="Verdana1" style:font-weight-complex="bold"/>
    </style:style>
    <style:style style:name="T10" style:family="text">
      <style:text-properties fo:font-weight="bold" officeooo:rsid="000ccecc" style:font-weight-asian="bold" style:font-weight-complex="bold"/>
    </style:style>
    <style:style style:name="T11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8">Nº </text:span><text:span text:style-name="T9">28729 -UPF-</text:span><text:span text:style-name="T1">, del diputado </text:span><text:span text:style-name="T2">Raul FERNANDEZ</text:span><text:span text:style-name="T1">, por el cual se solicita disponga informar sobre aspectos relacionados con el programa de mejoras y ampliación de los diferentes tramos de la Ruta Nacional Nº 19 (Ley Nº 12.653)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5"/>
      <text:p text:style-name="P9"><text:s/>PROYECTO DE COMUNICACIÓN </text:p>
      <text:p text:style-name="P9"/>
      <text:p text:style-name="P9"/>
      <text:p text:style-name="P8"><text:span text:style-name="T3">La Cámara de Diputados de </text:span><text:span text:style-name="T6">l</text:span><text:span text:style-name="T3">a Provincia de Santa Fe vería con agrado que que e</text:span><text:span text:style-name="T6">l</text:span><text:span text:style-name="T3"> Poder Ejecutivo, a través del organismo que corresponda, informe de manera urgente las siguientes cuestiones referidas al programa de mejora y ampliación de los diferentes tramos de </text:span><text:span text:style-name="T6">l</text:span><text:span text:style-name="T3">a Ruta Nacional N° 19 surgido del convenio suscripto entre </text:span><text:span text:style-name="T6">l</text:span><text:span text:style-name="T3">a Dirección Provincial de Vialidad (DPV) y </text:span><text:span text:style-name="T6">l</text:span><text:span text:style-name="T3">a Dirección Nacional de Vialidad (DNV) y que fuera aprobado por </text:span><text:span text:style-name="T6">l</text:span><text:span text:style-name="T3">a </text:span><text:span text:style-name="T6">l</text:span><text:span text:style-name="T3">egislatura provincial en el año 2006 mediante ley N° 12.653. </text:span></text:p>
      <text:p text:style-name="P7"/>
      <text:p text:style-name="P7">1. La Ruta en mención ha sido inaugurada dos veces (una por el gobierno Nacional y otra por el gobierno de Santa Fe. ¿La obra fue entregada por las empresas adjudicatarias? </text:p>
      <text:p text:style-name="P7"/>
      <text:p text:style-name="P7">2. En caso de que la misma no haya sido entregada, ¿continúan las redeterminaciones de precio? </text:p>
      <text:p text:style-name="P7"/>
      <text:p text:style-name="P7">3. Cual es el vencimiento del Plan de Trabajo de mejoramiento de Ia autovía? </text:p>
      <text:p text:style-name="P7"/>
      <text:p text:style-name="P7"><text:s/>4. ¿Existe actualmente concesión de <text:span text:style-name="T7">l</text:span>a ruta <text:span text:style-name="T10">Nacional Nº </text:span>19? </text:p>
      <text:p text:style-name="P7"/>
      <text:p text:style-name="P7">5. ¿Quién resulta responsable del mantenimiento, desmalezamiento, señalización y seguridad sobre <text:span text:style-name="T7">l</text:span>a ruta? </text:p>
      <text:p text:style-name="P7"/>
      <text:p text:style-name="P7"/>
      <text:p text:style-name="P7"/>
      <text:p text:style-name="P7"><text:soft-page-break/>6. ¿Por qué aún no se han construido los puestos de peaje que permitirían comenzar a cobrar la obra? </text:p>
      <text:p text:style-name="P7"/>
      <text:p text:style-name="P10">7. Teniendo en cuenta el estado inconcluso en que se encuentran los extremos del tramo entre Santo Tomé, provincia de Santa Fe y San Francisco, provincia de Córdoba, ¿quién y en qué plazos realizará las obras necesarias? </text:p>
      <text:p text:style-name="P5"/>
      <text:p text:style-name="P13"><text:span text:style-name="T1">SALA DE COMISIÓN</text:span>, <text:span text:style-name="T11">14 DE MAYO DEL 2014.-</text:span></text:p>
      <text:p text:style-name="P12">FIRMANTES: LACAVA, PANELLA, MASCIOLI, VEGA, REUTEMANN Y DADOMO.-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5-15T09:27:32</dc:date>
    <meta:document-statistic meta:table-count="0" meta:image-count="1" meta:object-count="0" meta:page-count="2" meta:paragraph-count="14" meta:word-count="329" meta:character-count="2019" meta:non-whitespace-character-count="1689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